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fo:font-size="10pt" style:font-size-asian="10pt" style:font-size-complex="10pt" style:text-underline-type="none"/>
    </style:style>
    <style:style style:name="P2" style:parent-style-name="Heading" style:family="paragraph">
      <style:text-properties fo:font-size="10pt" style:font-size-asian="10pt" style:font-size-complex="10pt" style:text-underline-type="none"/>
    </style:style>
    <style:style style:name="P3" style:parent-style-name="Heading" style:family="paragraph">
      <style:text-properties fo:font-size="10pt" style:font-size-asian="10pt" style:font-size-complex="10pt" style:text-underline-type="none"/>
    </style:style>
    <style:style style:name="P4" style:parent-style-name="Heading" style:family="paragraph">
      <style:text-properties fo:font-size="10pt" style:font-size-asian="10pt" style:font-size-complex="10pt" style:text-underline-type="none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UMOWA DZIERŻAWY</text:p>
      <text:p text:style-name="P5"/>
      <text:p text:style-name="P6"><text:span text:style-name="T7">Dnia …….202</text:span><text:span text:style-name="T8">5</text:span><text:span text:style-name="T9">r. pomiędzy<text:s/></text:span><text:span text:style-name="T10">Towarzystwem Budownictwa Społecznego „Karo” Sp. z o.o.</text:span><text:span text:style-name="T11"><text:s/>w imieniu którego działa<text:s/></text:span><text:span text:style-name="T12">Prezes Zarządu <text:s/>-<text:s/></text:span><text:span text:style-name="T13">Kamil Turowski</text:span><text:span text:style-name="T14"><text:s/>zwany dalej</text:span><text:span text:style-name="T15"><text:s/>„ Wydzierżawiającym” oraz <text:s text:c="106"/></text:span></text:p>
      <text:p text:style-name="P16">……………………………………………………………………………………………..</text:p>
      <text:p text:style-name="P17">reprezentowanym przez…………………</text:p>
      <text:p text:style-name="P18">w dalszym ciągu umowy zwaną „ Dzierżawcą” została zawarta umowa następującej treści:</text:p>
      <text:p text:style-name="P19"/>
      <text:p text:style-name="P20">§ 1.</text:p>
      <text:p text:style-name="P21"><text:span text:style-name="T22">Wydzierżawiający oddaje w dzierżawę teren o powierzchni<text:s/></text:span><text:span text:style-name="T23">……….</text:span><text:span text:style-name="T24"><text:s/></text:span><text:span text:style-name="T25">w Mrągowie przy ul. Jaszczurcza Góra zapisany na planie stanowisk handlowych pod<text:s/></text:span><text:span text:style-name="T26">Nr ….. (załącznik nr 1)</text:span><text:span text:style-name="T27"><text:s/>z przeznaczeniem na prowadzenie handlu artykułami prze</text:span><text:span text:style-name="T28">mysłowymi / sprzedaż biżuterii ze stali chirurgicznej / działalności fryzjerskiej (zaplatanie warkoczyków) / sprzedaż napojów, lodów, słodyczy, itp.</text:span></text:p>
      <text:p text:style-name="P29"/>
      <text:p text:style-name="P30"/>
      <text:p text:style-name="P31">§ 2.</text:p>
      <text:p text:style-name="P32">Umowa została zawarta na okres od 15.06.2025r. do 31.08.2025r.</text:p>
      <text:p text:style-name="P33"/>
      <text:p text:style-name="P34">§ 3.</text:p>
      <text:list text:style-name="LFO2" text:continue-numbering="true">
        <text:list-item>
          <text:p text:style-name="P35">Tytułem czynszu Dzierżawca<text:s/>zapłaci Wydzierżawiającemu kwotę:</text:p>
        </text:list-item>
      </text:list>
      <text:p text:style-name="P36"><text:span text:style-name="T37"><text:s/>a) czerwiec 2024r. - ( ……. zł/m</text:span><text:span text:style-name="T38">2<text:s/></text:span><text:span text:style-name="T39"><text:s/>x ….m</text:span><text:span text:style-name="T40">2</text:span><text:span text:style-name="T41">) + 23%VAT = ……….</text:span></text:p>
      <text:p text:style-name="P42"><text:span text:style-name="T43"><text:s/>b) lipiec 2024r.- (…….. zł/m</text:span><text:span text:style-name="T44">2<text:s/></text:span><text:span text:style-name="T45"><text:s/>x ….m</text:span><text:span text:style-name="T46">2</text:span><text:span text:style-name="T47">) + 23%VAT = <text:s/>…………….</text:span></text:p>
      <text:p text:style-name="P48"><text:span text:style-name="T49"><text:s/>c) sierpień 2024r.- (……… zł/m</text:span><text:span text:style-name="T50">2<text:s/></text:span><text:span text:style-name="T51"><text:s/>x ….m</text:span><text:span text:style-name="T52">2</text:span><text:span text:style-name="T53">) + 23%VAT = <text:s/>……………………</text:span></text:p>
      <text:p text:style-name="P54"/>
      <text:p text:style-name="P55">Razem czynsz za okres 15.06.2025r.-<text:s/>31.08.2025r. wynosi …………..</text:p>
      <text:p text:style-name="P56"><text:span text:style-name="T57">Zapłata czynszu nastąpi jednorazowo i zostanie pomniejszona o kwotę wadium - ……. zł</text:span><text:s/><text:line-break/><text:span text:style-name="T58">w terminie siedmiu dni od wystawienia faktury</text:span><text:span text:style-name="T59"><text:s/>przez Wydzierżawiającego, na jego rachunek bankowy: 36884800080011635220070001. <text:s text:c="3"/></text:span></text:p>
      <text:p text:style-name="P60"/>
      <text:p text:style-name="P61"><text:span text:style-name="T62">§ 4</text:span><text:span text:style-name="T63">.</text:span></text:p>
      <text:p text:style-name="P64">Dzierżawca zobowiązuje się do:</text:p>
      <text:p text:style-name="P65">a/ wykorzystania stoiska zgodnie z przeznaczeniem,</text:p>
      <text:p text:style-name="P66">b/ utrzymania w czystości bezpośredniego otoczenia stoiska handlowego,</text:p>
      <text:p text:style-name="P67">c/ wjazdu na teren wyłącznie w celu dostawy i rozładunku towaru (dowóz towaru w godz. 7.00-9.00 i 16.00-18.00),</text:p>
      <text:p text:style-name="P68">d/zabezpieczenia otoczenia dzierżawionego terenu w pojemnik do gromadzenia odpadów (o pojemności min. 60 litrów) i zapewnić jego bieżące opróżnianie,</text:p>
      <text:p text:style-name="P69">e/ rozstawienia stanowiska w wyznaczonym obszarze, <text:s/></text:p>
      <text:p text:style-name="P70"><text:span text:style-name="T71">f/<text:s/></text:span>uzyskania opinii, zezwoleń lub decyzji stosownych<text:s/>organów w przedmiocie możliwości prowadzenia zamierzonej działalności.</text:p>
      <text:p text:style-name="P72"/>
      <text:p text:style-name="P73">§ 5.</text:p>
      <text:p text:style-name="P74">Dzierżawcy nie wolno:</text:p>
      <text:p text:style-name="P75">a/ odstąpić swego prawa osobom trzecim bez zgody Wydzierżawiającego,</text:p>
      <text:p text:style-name="P76"><text:span text:style-name="T77">b/ prowadzić sprzedaży artykułów spożywczych, z wyłączeniem stoiska nr 5, 6, 7,</text:span></text:p>
      <text:p text:style-name="P78">c/ parkować samochodów naprzeciwko stoisk handlowych, na drodze i poboczu,</text:p>
      <text:p text:style-name="P79">d/odtwarzania muzyki o nadmiernym nagłośnieniu.</text:p>
      <text:p text:style-name="P80"/>
      <text:p text:style-name="P81">§ 6.</text:p>
      <text:p text:style-name="P82">Rozwiązanie umowy może nastąpić w trakcie obowiązywania umowy dzierżawy ze skutkiem natychmiastowym w razie nie zachowania przez Dzierżawcę warunków zawartych w umowie.</text:p>
      <text:p text:style-name="P83"/>
      <text:soft-page-break/>
      <text:p text:style-name="P84">§ 7.</text:p>
      <text:p text:style-name="P85">Rozwiązanie umowy powinno być dokonane na piśmie.</text:p>
      <text:p text:style-name="P86"/>
      <text:p text:style-name="P87"/>
      <text:p text:style-name="P88">§ 8.</text:p>
      <text:p text:style-name="P89">W sprawach nieuregulowanych umową mają zastosowanie przepisy kodeksu cywilnego.</text:p>
      <text:p text:style-name="P90"/>
      <text:p text:style-name="P91">§ 9.</text:p>
      <text:p text:style-name="P92">Rozstrzyganie sporów powstałych przy wykonaniu niniejszej umowy należy<text:s/>do Sądu właściwego dla siedziby Wydzierżawiającego.</text:p>
      <text:p text:style-name="P93"/>
      <text:p text:style-name="P94">§ 10.</text:p>
      <text:p text:style-name="P95">Umowa niniejsza została sporządzona w dwóch jednobrzmiących egzemplarzach, z których jeden otrzymuje Dzierżawca, drugi Wydzierżawiający.</text:p>
      <text:p text:style-name="P96"/>
      <text:p text:style-name="P97"/>
      <text:p text:style-name="P98">Dzierżawca :<text:tab/><text:tab/><text:tab/><text:tab/><text:tab/><text:tab/><text:tab/><text:tab/><text:tab/>Wydzierżawiający: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style:text-autospace="none"/>
      <style:text-properties fo:font-weight="bold" style:font-weight-asian="bold" style:font-weight-complex="bold" fo:letter-spacing="0.0069i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style:text-autospace="none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/>
      <style:text-properties fo:font-weight="bold" style:font-weight-asian="bold" style:font-weight-complex="bold" fo:color="#3333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widows="0" fo:orphans="0" style:text-autospace="none" fo:text-align="center"/>
      <style:text-properties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Tahoma" fo:font-style="italic" style:font-style-asian="italic" style:font-style-complex="italic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ZnakZnak7" style:display-name="Znak Znak7" style:family="text">
      <style:text-properties style:font-name-complex="Times New Roman" fo:font-weight="bold" style:font-weight-asian="bold" style:font-weight-complex="bold" fo:letter-spacing="0.0069in" fo:font-size="12pt" style:font-size-asian="12pt" style:font-size-complex="12pt" style:language-complex="ar" style:country-complex="SA"/>
    </style:style>
    <style:style style:name="ZnakZnak6" style:display-name="Znak Znak6" style:family="text">
      <style:text-properties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ZnakZnak5" style:display-name="Znak Znak5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ZnakZnak4" style:display-name="Znak Znak4" style:family="text">
      <style:text-properties style:font-name-complex="Times New Roman" fo:font-weight="bold" style:font-weight-asian="bold" style:font-weight-complex="bold" fo:color="#333300" fo:font-size="11pt" style:font-size-asian="11pt" style:font-size-complex="11pt" style:language-complex="ar" style:country-complex="SA"/>
    </style:style>
    <style:style style:name="ZnakZnak3" style:display-name="Znak Znak3" style:family="text">
      <style:text-properties style:font-name-complex="Times New Roman"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ZnakZnak2" style:display-name="Znak Znak2" style:family="text">
      <style:text-properties style:font-name="Arial" style:font-name-asian="Times New Roman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ZnakZnak1" style:display-name="Znak Znak1" style:family="text">
      <style:text-properties style:font-name-complex="Times New Roman" fo:font-size="12pt" style:font-size-asian="12pt" style:font-size-complex="12pt" style:language-complex="ar" style:country-complex="SA"/>
    </style:style>
    <style:style style:name="StrongEmphasis" style:display-name="Strong Emphasis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dc:subject/>
    <meta:initial-creator>user</meta:initial-creator>
    <dc:creator>Kinga</dc:creator>
    <meta:creation-date>2025-05-08T13:45:00Z</meta:creation-date>
    <dc:date>2025-05-08T13:45:00Z</dc:date>
    <meta:print-date>2024-04-19T09:0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4" meta:character-count="2965" meta:row-count="21" meta:non-whitespace-character-count="2546"/>
  </office:meta>
</office:document-meta>
</file>