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Heading" style:master-page-name="MP0" style:family="paragraph">
      <style:paragraph-properties fo:break-before="page" fo:text-align="end"/>
      <style:text-properties fo:font-size="10pt" style:font-size-asian="10pt" style:font-size-complex="10pt" style:text-underline-type="none"/>
    </style:style>
    <style:style style:name="P2" style:parent-style-name="Heading" style:family="paragraph">
      <style:text-properties fo:font-size="10pt" style:font-size-asian="10pt" style:font-size-complex="10pt" style:text-underline-type="none"/>
    </style:style>
    <style:style style:name="P3" style:parent-style-name="Heading" style:family="paragraph">
      <style:text-properties fo:font-size="10pt" style:font-size-asian="10pt" style:font-size-complex="10pt" style:text-underline-type="none"/>
    </style:style>
    <style:style style:name="P4" style:parent-style-name="Heading" style:family="paragraph">
      <style:text-properties fo:font-size="10pt" style:font-size-asian="10pt" style:font-size-complex="10pt" style:text-underline-type="none"/>
    </style:style>
    <style:style style:name="P5" style:parent-style-name="Standard" style:family="paragraph">
      <style:text-properties fo:font-size="10pt" style:font-size-asian="10pt" style:font-size-complex="10pt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T2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4" style:parent-style-name="Domyślnaczcionkaakapitu" style:family="text">
      <style:text-properties fo:font-weight="bold" style:font-weight-asian="bold" style:font-weight-complex="bold" style:text-position="super 63.6%" fo:font-size="11pt" style:font-size-asian="11pt" style:font-size-complex="11pt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T2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9" style:parent-style-name="Domyślnaczcionkaakapitu" style:family="text">
      <style:text-properties fo:font-weight="bold" style:font-weight-asian="bold" style:font-weight-complex="bold" style:text-position="super 63.6%" fo:font-size="11pt" style:font-size-asian="11pt" style:font-size-complex="11pt"/>
    </style:style>
    <style:style style:name="T4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1" style:parent-style-name="Domyślnaczcionkaakapitu" style:family="text">
      <style:text-properties fo:font-weight="bold" style:font-weight-asian="bold" style:font-weight-complex="bold" style:text-position="super 63.6%" fo:font-size="11pt" style:font-size-asian="11pt" style:font-size-complex="11pt"/>
    </style:style>
    <style:style style:name="T4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8" style:parent-style-name="Domyślnaczcionkaakapitu" style:family="text">
      <style:text-properties fo:font-weight="bold" style:font-weight-asian="bold" style:font-weight-complex="bold" style:text-position="super 63.6%" fo:font-size="11pt" style:font-size-asian="11pt" style:font-size-complex="11pt"/>
    </style:style>
    <style:style style:name="T4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0" style:parent-style-name="Domyślnaczcionkaakapitu" style:family="text">
      <style:text-properties fo:font-weight="bold" style:font-weight-asian="bold" style:font-weight-complex="bold" style:text-position="super 63.6%" fo:font-size="11pt" style:font-size-asian="11pt" style:font-size-complex="11pt"/>
    </style:style>
    <style:style style:name="T5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paragraph-properties fo:text-align="justify"/>
    </style:style>
    <style:style style:name="T5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6" style:parent-style-name="Domyślnaczcionkaakapitu" style:family="text">
      <style:text-properties fo:font-weight="bold" style:font-weight-asian="bold" style:font-weight-complex="bold" style:text-position="super 63.6%" fo:font-size="11pt" style:font-size-asian="11pt" style:font-size-complex="11pt"/>
    </style:style>
    <style:style style:name="T5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8" style:parent-style-name="Domyślnaczcionkaakapitu" style:family="text">
      <style:text-properties fo:font-weight="bold" style:font-weight-asian="bold" style:font-weight-complex="bold" style:text-position="super 63.6%" fo:font-size="11pt" style:font-size-asian="11pt" style:font-size-complex="11pt"/>
    </style:style>
    <style:style style:name="T5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fo:font-weight="bold" style:font-weight-asian="bold" style:font-weight-complex="bold" style:text-position="super 63.6%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4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5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6" style:parent-style-name="Domyślnaczcionkaakapitu" style:family="text">
      <style:text-properties fo:color="#000000"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8" style:parent-style-name="Standard" style:family="paragraph">
      <style:paragraph-properties fo:text-align="center"/>
    </style:style>
    <style:style style:name="T6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P7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7" style:parent-style-name="Standard" style:family="paragraph">
      <style:paragraph-properties fo:text-align="justify"/>
    </style:style>
    <style:style style:name="T78" style:parent-style-name="Domyślnaczcionkaakapitu" style:family="text">
      <style:text-properties fo:font-size="11pt" style:font-size-asian="11pt" style:font-size-complex="11pt"/>
    </style:style>
    <style:style style:name="P7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5" style:parent-style-name="Normalny" style:family="paragraph">
      <style:paragraph-properties fo:widows="2" fo:orphans="2" style:vertical-align="auto"/>
      <style:text-properties fo:font-size="11pt" style:font-size-asian="11pt" style:font-size-complex="11pt"/>
    </style:style>
    <style:style style:name="P8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8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9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9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2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103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04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0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6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ZAŁĄCZNIK NR 2</text:p>
      <text:p text:style-name="P2"/>
      <text:p text:style-name="P3"/>
      <text:p text:style-name="P4">UMOWA DZIERŻAWY</text:p>
      <text:p text:style-name="P5"/>
      <text:p text:style-name="P6"><text:span text:style-name="T7">Dnia …….202</text:span><text:span text:style-name="T8">5</text:span><text:span text:style-name="T9">r. pomiędzy<text:s/></text:span><text:span text:style-name="T10">Towarzystwem Budownictwa Społecznego „Karo” Sp. z o.o.</text:span><text:span text:style-name="T11"><text:s/>w imieniu którego działa<text:s/></text:span><text:span text:style-name="T12">Prezes Zarządu <text:s/>-<text:s/></text:span><text:span text:style-name="T13">Kamil Turowski</text:span><text:span text:style-name="T14"><text:s/>zwany dalej</text:span><text:span text:style-name="T15"><text:s/>„ Wydzierżawiającym” oraz <text:s text:c="106"/></text:span></text:p>
      <text:p text:style-name="P16">……………………………………………………………………………………………..</text:p>
      <text:p text:style-name="P17">reprezentowanym przez…………………</text:p>
      <text:p text:style-name="P18">w dalszym ciągu umowy zwaną „ Dzierżawcą” została zawarta umowa następującej treści:</text:p>
      <text:p text:style-name="P19"/>
      <text:p text:style-name="P20">§ 1.</text:p>
      <text:p text:style-name="P21"><text:span text:style-name="T22">Wydzierżawiający oddaje w dzierżawę teren o powierzchni<text:s/></text:span><text:span text:style-name="T23">……….</text:span><text:span text:style-name="T24"><text:s/></text:span><text:span text:style-name="T25">w Mrągowie przy ul. Jaszczurcza Góra zapisany na planie stanowisk handlowych pod<text:s/></text:span><text:span text:style-name="T26">Nr ….. (załącznik nr 1)</text:span><text:span text:style-name="T27"><text:s/>z przeznaczeniem na prowadzenie działalności handlowej</text:span><text:span text:style-name="T28"><text:s/>polegającej na sprzedaży napojów, lodów, słodyczy.</text:span></text:p>
      <text:p text:style-name="P29"/>
      <text:p text:style-name="P30">§ 2.</text:p>
      <text:p text:style-name="P31">Umowa została zawarta na okres od 15.06.2025r. do 31.08.2025r.</text:p>
      <text:p text:style-name="P32"/>
      <text:p text:style-name="P33">§ 3.</text:p>
      <text:list text:style-name="LFO2" text:continue-numbering="true">
        <text:list-item>
          <text:p text:style-name="P34">Tytułem czynszu Dzierżawca zapłaci Wydzierżawiającemu kwotę:</text:p>
        </text:list-item>
      </text:list>
      <text:p text:style-name="P35"><text:span text:style-name="T36"><text:s/>a) czerwiec 202</text:span><text:span text:style-name="T37">5</text:span><text:span text:style-name="T38">r. - ( ……. zł/m</text:span><text:span text:style-name="T39">2<text:s/></text:span><text:span text:style-name="T40"><text:s/>x ….m</text:span><text:span text:style-name="T41">2</text:span><text:span text:style-name="T42">) + 23%VAT = ……….</text:span></text:p>
      <text:p text:style-name="P43"><text:span text:style-name="T44"><text:s/>b)<text:s/></text:span><text:span text:style-name="T45">lipiec 202</text:span><text:span text:style-name="T46">5</text:span><text:span text:style-name="T47">r.- (…….. zł/m</text:span><text:span text:style-name="T48">2<text:s/></text:span><text:span text:style-name="T49"><text:s/>x ….m</text:span><text:span text:style-name="T50">2</text:span><text:span text:style-name="T51">) + 23%VAT = <text:s/>…………….</text:span></text:p>
      <text:p text:style-name="P52"><text:span text:style-name="T53"><text:s/>c) sierpień 202</text:span><text:span text:style-name="T54">5</text:span><text:span text:style-name="T55">r.- (……… zł/m</text:span><text:span text:style-name="T56">2<text:s/></text:span><text:span text:style-name="T57"><text:s/>x ….m</text:span><text:span text:style-name="T58">2</text:span><text:span text:style-name="T59">) + 23%VAT = <text:s/>……………………</text:span></text:p>
      <text:p text:style-name="P60"/>
      <text:p text:style-name="P61">Razem czynsz za okres 15.06.2025r.- 31.08.2025r. wynosi …………..</text:p>
      <text:p text:style-name="P62"><text:span text:style-name="T63">Zapłata czynszu nastąpi jednorazowo i zostanie pomniejszona o kwotę wadium<text:s/></text:span><text:span text:style-name="T64">- ……. zł</text:span><text:s/><text:line-break/><text:span text:style-name="T65">w terminie siedmiu dni od wystawienia faktury</text:span><text:span text:style-name="T66"><text:s/>przez Wydzierżawiającego, na jego rachunek bankowy: 36884800080011635220070001. <text:s text:c="3"/></text:span></text:p>
      <text:p text:style-name="P67"/>
      <text:p text:style-name="P68"><text:span text:style-name="T69">§ 4</text:span><text:span text:style-name="T70">.</text:span></text:p>
      <text:p text:style-name="P71">Dzierżawca zobowiązuje się do:</text:p>
      <text:p text:style-name="P72">a/ wykorzystania stoiska zgodnie z przeznaczeniem,</text:p>
      <text:p text:style-name="P73">b/ utrzymania w czystości bezpośredniego otoczenia stoiska handlowego,</text:p>
      <text:p text:style-name="P74">c/ wjazdu na teren wyłącznie w celu dostawy i rozładunku towaru<text:s/></text:p>
      <text:p text:style-name="P75">d/zabezpieczenia otoczenia dzierżawionego terenu w pojemnik do gromadzenia odpadów (o pojemności min. 120 litrów) i zapewnić jego bieżące opróżnianie,</text:p>
      <text:p text:style-name="P76">e/ rozstawienia stanowiska w wyznaczonym obszarze, <text:s/></text:p>
      <text:p text:style-name="P77"><text:span text:style-name="T78">f/<text:s/></text:span>uzyskania opinii, zezwoleń lub decyzji stosownych organów w przedmiocie możliwości prowadzenia zamierzonej działalności.</text:p>
      <text:p text:style-name="P79"/>
      <text:p text:style-name="P80">§ 5.</text:p>
      <text:p text:style-name="P81">Dzierżawcy nie wolno:</text:p>
      <text:p text:style-name="P82">a/ odstąpić swego prawa osobom trzecim bez zgody<text:s/>Wydzierżawiającego,</text:p>
      <text:p text:style-name="P83">b/ parkować samochodów naprzeciwko stoisk handlowych, na drodze i poboczu,</text:p>
      <text:p text:style-name="P84">c/odtwarzania muzyki o nadmiernym nagłośnieniu,</text:p>
      <text:p text:style-name="P85">d/ rozstawiać stanowiska poza wyznaczonym obszarem.</text:p>
      <text:p text:style-name="P86"/>
      <text:p text:style-name="P87"/>
      <text:p text:style-name="P88">§ 6.</text:p>
      <text:p text:style-name="P89">Rozwiązanie umowy może nastąpić w trakcie obowiązywania umowy dzierżawy ze skutkiem natychmiastowym w razie nie zachowania przez Dzierżawcę warunków zawartych w umowie.</text:p>
      <text:p text:style-name="P90"/>
      <text:p text:style-name="P91">§ 7.</text:p>
      <text:p text:style-name="P92">Rozwiązanie umowy powinno być dokonane na piśmie.</text:p>
      <text:p text:style-name="P93"/>
      <text:p text:style-name="P94"/>
      <text:p text:style-name="P95">§ 8.</text:p>
      <text:p text:style-name="P96">W sprawach nieuregulowanych umową mają zastosowanie przepisy kodeksu<text:s/>cywilnego.</text:p>
      <text:p text:style-name="P97"/>
      <text:p text:style-name="P98">§ 9.</text:p>
      <text:p text:style-name="P99">Rozstrzyganie sporów powstałych przy wykonaniu niniejszej umowy należy do Sądu właściwego dla siedziby Wydzierżawiającego.</text:p>
      <text:p text:style-name="P100"/>
      <text:p text:style-name="P101">§ 10.</text:p>
      <text:p text:style-name="P102">Umowa niniejsza została sporządzona w dwóch jednobrzmiących egzemplarzach, z których jeden otrzymuje<text:s/>Dzierżawca, drugi Wydzierżawiający.</text:p>
      <text:p text:style-name="P103"/>
      <text:p text:style-name="P104"/>
      <text:p text:style-name="P105">Dzierżawca<text:s/><text:tab/><text:tab/><text:tab/><text:tab/><text:tab/><text:tab/><text:tab/><text:tab/><text:tab/>Wydzierżawiający: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widows="0" fo:orphans="0" style:text-autospace="none"/>
      <style:text-properties fo:font-weight="bold" style:font-weight-asian="bold" style:font-weight-complex="bold" fo:letter-spacing="0.0069in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widows="0" fo:orphans="0" style:text-autospace="none"/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widows="0" fo:orphans="0" style:text-autospace="none"/>
      <style:text-properties fo:font-weight="bold" style:font-weight-asian="bold" style:font-weight-complex="bold" fo:font-size="11pt" style:font-size-asian="11pt" style:font-size-complex="11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widows="0" fo:orphans="0" style:text-autospace="none"/>
      <style:text-properties fo:font-weight="bold" style:font-weight-asian="bold" style:font-weight-complex="bold" fo:color="#333300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Standard">
      <style:paragraph-properties fo:widows="0" fo:orphans="0" style:text-autospace="none" fo:text-align="center"/>
      <style:text-properties fo:font-weight="bold" style:font-weight-asian="bold" style:font-weight-complex="bold" fo:color="#333300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Podtytuł" style:display-name="Podtytuł" style:family="paragraph" style:parent-style-name="Standard" style:next-style-name="Standard">
      <style:paragraph-properties fo:keep-with-next="always" fo:text-align="center" fo:margin-top="0.1666in" fo:margin-bottom="0.0833in"/>
      <style:text-properties style:font-name="Arial" style:font-name-asian="Arial" style:font-name-complex="Tahoma" fo:font-style="italic" style:font-style-asian="italic" style:font-style-complex="italic" fo:font-size="14pt" style:font-size-asian="14pt" style:font-size-complex="14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Domyślnaczcionkaakapitu1" style:display-name="Domyślna czcionka akapitu1" style:family="text"/>
    <style:style style:name="ZnakZnak7" style:display-name="Znak Znak7" style:family="text">
      <style:text-properties style:font-name-complex="Times New Roman" fo:font-weight="bold" style:font-weight-asian="bold" style:font-weight-complex="bold" fo:letter-spacing="0.0069in" fo:font-size="12pt" style:font-size-asian="12pt" style:font-size-complex="12pt" style:language-complex="ar" style:country-complex="SA"/>
    </style:style>
    <style:style style:name="ZnakZnak6" style:display-name="Znak Znak6" style:family="text">
      <style:text-properties style:font-name-complex="Times New Roman" fo:font-weight="bold" style:font-weight-asian="bold" style:font-weight-complex="bold" fo:font-size="12pt" style:font-size-asian="12pt" style:font-size-complex="12pt" style:language-complex="ar" style:country-complex="SA"/>
    </style:style>
    <style:style style:name="ZnakZnak5" style:display-name="Znak Znak5" style:family="text">
      <style:text-properties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ZnakZnak4" style:display-name="Znak Znak4" style:family="text">
      <style:text-properties style:font-name-complex="Times New Roman" fo:font-weight="bold" style:font-weight-asian="bold" style:font-weight-complex="bold" fo:color="#333300" fo:font-size="11pt" style:font-size-asian="11pt" style:font-size-complex="11pt" style:language-complex="ar" style:country-complex="SA"/>
    </style:style>
    <style:style style:name="ZnakZnak3" style:display-name="Znak Znak3" style:family="text">
      <style:text-properties style:font-name-complex="Times New Roman" fo:font-weight="bold" style:font-weight-asian="bold" style:font-weight-complex="bold" fo:color="#333300" fo:font-size="16pt" style:font-size-asian="16pt" style:font-size-complex="16pt" style:text-underline-type="single" style:text-underline-style="solid" style:text-underline-width="auto" style:text-underline-mode="continuous" style:text-underline-color="font-color" style:language-complex="ar" style:country-complex="SA"/>
    </style:style>
    <style:style style:name="ZnakZnak2" style:display-name="Znak Znak2" style:family="text">
      <style:text-properties style:font-name="Arial" style:font-name-asian="Times New Roman" style:font-name-complex="Tahoma" fo:font-style="italic" style:font-style-asian="italic" style:font-style-complex="italic" fo:font-size="14pt" style:font-size-asian="14pt" style:font-size-complex="14pt" style:language-complex="ar" style:country-complex="SA"/>
    </style:style>
    <style:style style:name="ZnakZnak1" style:display-name="Znak Znak1" style:family="text">
      <style:text-properties style:font-name-complex="Times New Roman" fo:font-size="12pt" style:font-size-asian="12pt" style:font-size-complex="12pt" style:language-complex="ar" style:country-complex="SA"/>
    </style:style>
    <style:style style:name="StrongEmphasis" style:display-name="Strong Emphasis" style:family="text">
      <style:text-properties fo:font-weight="bold" style:font-weight-asian="bold"/>
    </style:style>
    <style:style style:name="Uwydatnienie" style:display-name="Uwydatnienie" style:family="text">
      <style:text-properties fo:font-style="italic" style:font-style-asian="italic"/>
    </style:style>
    <style:style style:name="ZnakZnak" style:display-name="Znak Znak" style:family="text">
      <style:text-properties style:font-name="Tahoma" style:font-name-asian="Tahoma" style:font-name-complex="Tahoma" fo:font-size="8pt" style:font-size-asian="8pt" style:font-size-complex="8pt"/>
    </style:style>
    <text:list-style style:name="WW8Num1" style:display-name="WW8Num1">
      <text:list-level-style-number text:level="1" style:num-suffix=".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suffix=".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suffix=".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suffix=".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suffix=".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suffix=".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suffix=".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suffix=".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suffix=".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2</dc:title>
    <dc:subject/>
    <meta:initial-creator>user</meta:initial-creator>
    <dc:creator>Kinga</dc:creator>
    <meta:creation-date>2025-04-15T05:16:00Z</meta:creation-date>
    <dc:date>2025-04-15T05:17:00Z</dc:date>
    <meta:print-date>2023-05-08T08:11:00Z</meta:print-date>
    <meta:template xlink:href="Normal" xlink:type="simple"/>
    <meta:editing-cycles>3</meta:editing-cycles>
    <meta:editing-duration>PT60S</meta:editing-duration>
    <meta:document-statistic meta:page-count="2" meta:paragraph-count="5" meta:word-count="399" meta:character-count="2793" meta:row-count="19" meta:non-whitespace-character-count="2399"/>
  </office:meta>
</office:document-meta>
</file>