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end"/>
      <style:text-properties fo:font-size="11pt" style:font-size-asian="11pt" style:font-size-complex="11pt" style:text-underline-type="none"/>
    </style:style>
    <style:style style:name="P2" style:parent-style-name="Heading" style:family="paragraph">
      <style:text-properties fo:font-size="11pt" style:font-size-asian="11pt" style:font-size-complex="11pt" style:text-underline-type="none"/>
    </style:style>
    <style:style style:name="P3" style:parent-style-name="Heading" style:family="paragraph">
      <style:text-properties fo:font-size="11pt" style:font-size-asian="11pt" style:font-size-complex="11pt" style:text-underline-type="none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top="0.1666in" fo:margin-left="0.5in" fo:text-indent="-0.25in">
        <style:tab-stops>
          <style:tab-stop style:type="left" style:position="-0.25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2"/>
      <text:p text:style-name="Standard"/>
      <text:p text:style-name="P3">UMOWA DZIERŻAWY</text:p>
      <text:p text:style-name="P4"/>
      <text:p text:style-name="P5"><text:span text:style-name="T6">Dnia …………2025r.. między<text:s/></text:span><text:span text:style-name="T7">Towarzystwem Budownictwa Społecznego „Karo” Sp. z o.o.</text:span><text:span text:style-name="T8"><text:s/>w imieniu którego działa<text:s/></text:span><text:span text:style-name="T9">Prezes Zarządu <text:s/>- Kamila Turowskiego</text:span><text:span text:style-name="T10"><text:s/>zwany<text:s/></text:span><text:span text:style-name="T11">dalej „ Wydzierżawiającym” oraz <text:s/></text:span><text:span text:style-name="T12">………………………………………</text:span></text:p>
      <text:p text:style-name="P13"><text:span text:style-name="T14">reprezentowanym przez<text:s/></text:span><text:span text:style-name="T15">……………………………</text:span></text:p>
      <text:p text:style-name="P16">Dalej zwanym „ Dzierżawcą” została zawarta umowa następującej treści:</text:p>
      <text:p text:style-name="P17"/>
      <text:p text:style-name="P18">§ 1.</text:p>
      <text:p text:style-name="P19"><text:span text:style-name="T20">Wydzierżawiający oddaje w dzierżawę teren o powierzchni<text:s/></text:span><text:span text:style-name="T21">6,0m</text:span><text:span text:style-name="T22">2<text:s/></text:span><text:span text:style-name="T23">w Mrągowie przy ul. Nadbrzeżnej zap</text:span><text:span text:style-name="T24">isany na planie stanowisk handlowych pod<text:s/></text:span><text:span text:style-name="T25">Nr 1 (załącznik nr 1)<text:s/></text:span><text:span text:style-name="T26">z przeznaczeniem na prowadzenie działalności handlowej, polegającej na sprzedaży napojów, lodów, słodyczy, dań typu „Fast food” itp., działalności handlowej artykułami przemysłowymi typu upomin</text:span><text:span text:style-name="T27">ki, zabawki, odzież, itp.</text:span></text:p>
      <text:p text:style-name="P28"/>
      <text:p text:style-name="P29">§ 2.</text:p>
      <text:p text:style-name="P30">Umowa została zawarta na okres od 01.07.2025r. do 31.08.2025r.</text:p>
      <text:p text:style-name="P31"/>
      <text:p text:style-name="P32">§ 3.</text:p>
      <text:list text:style-name="LFO2" text:continue-numbering="true">
        <text:list-item>
          <text:p text:style-name="P33">Tytułem czynszu Dzierżawca zapłaci Wydzierżawiającemu kwotę:</text:p>
        </text:list-item>
      </text:list>
      <text:p text:style-name="Standard"><text:span text:style-name="T34"><text:s/>a) lipiec 202</text:span><text:span text:style-name="T35">5</text:span><text:span text:style-name="T36">r. - (………. zł x 6m</text:span><text:span text:style-name="T37">2</text:span><text:span text:style-name="T38">) + 23%VAT=</text:span></text:p>
      <text:p text:style-name="P39"><text:span text:style-name="T40"><text:s/>b) sierpień 202</text:span><text:span text:style-name="T41">5</text:span><text:span text:style-name="T42">r. - (………. zł x 6m</text:span><text:span text:style-name="T43">2</text:span><text:span text:style-name="T44">) + 23%VAT=</text:span></text:p>
      <text:p text:style-name="P45"><text:span text:style-name="T46">Razem czynsz ………………………………………….</text:span></text:p>
      <text:p text:style-name="P47"/>
      <text:p text:style-name="P48"><text:span text:style-name="T49">2. Zapłata czynszu nastąpi jednorazowo i zostanie pomniejszona o kwotę wadium - 300,00 zł</text:span><text:s/><text:span text:style-name="T50">w terminie siedmiu dni od wystawienia faktury</text:span><text:span text:style-name="T51"><text:s/>przez Wydzierżawiającego, na jego rachunek bankowy: 36884800080011635220070001 . <text:s text:c="3"/></text:span></text:p>
      <text:p text:style-name="P52"/>
      <text:p text:style-name="P53"><text:span text:style-name="T54">§<text:s/></text:span><text:span text:style-name="T55">4</text:span><text:span text:style-name="T56">.</text:span></text:p>
      <text:p text:style-name="P57">Dzierżawca zobowiązuje się do:</text:p>
      <text:p text:style-name="P58">a/ wykorzystania stoiska zgodnie z przeznaczeniem,</text:p>
      <text:p text:style-name="P59">b/ utrzymania w czystości bezpośredniego otoczenia stoiska handlowego,</text:p>
      <text:p text:style-name="P60">c/ wjazdu na teren wyłącznie w celu dostawy i rozładunku towaru,</text:p>
      <text:p text:style-name="P61">d/zabezpieczenia otoczenia dzierżawionego terenu w pojemnik do gromadzenia odpadów (o pojemności min. 120 litrów) i zapewnić jego bieżące opróżnianie,</text:p>
      <text:p text:style-name="P62">e/ rozstawienia stanowiska w wyznaczonym obszarze, <text:s/></text:p>
      <text:p text:style-name="P63"><text:span text:style-name="T64">f/<text:s/></text:span>uzyskania opinii, zezwoleń lub decyzji stosownych organów w przedmiocie możliwości prowadzenia zamierzonej działalności.</text:p>
      <text:p text:style-name="P65"/>
      <text:p text:style-name="P66">§ 5.</text:p>
      <text:p text:style-name="P67">Dzierżawcy nie wolno:</text:p>
      <text:p text:style-name="P68">a/ odstąpić swego prawa osobom trzecim bez zgody Wydzierżawiającego,</text:p>
      <text:p text:style-name="P69">b/ parkować samochodów naprzeciwko stoisk handlowych, na drodze i poboczu,</text:p>
      <text:p text:style-name="P70">c/odtwarzania muzyki o nadmiernym nagłośnieniu.</text:p>
      <text:p text:style-name="P71"/>
      <text:p text:style-name="P72"/>
      <text:p text:style-name="P73">§ 6.</text:p>
      <text:p text:style-name="P74">Rozwiązanie umowy może nastąpić w trakcie obowiązywania umowy dzierżawy ze skutkiem natychmiastowym w razie nie zachowania przez Dzierżawcę warunków zawartych w umowie.</text:p>
      <text:p text:style-name="P75"/>
      <text:p text:style-name="P76">§ 7.</text:p>
      <text:p text:style-name="P77">Rozwiązanie umowy powinno być dokonane na piśmie.</text:p>
      <text:p text:style-name="P78"/>
      <text:p text:style-name="P79">§ 8.</text:p>
      <text:p text:style-name="P80">W sprawach<text:s/>nieuregulowanych umową mają zastosowanie przepisy kodeksu cywilnego</text:p>
      <text:p text:style-name="P81"/>
      <text:p text:style-name="P82"/>
      <text:p text:style-name="P83">§ 9.</text:p>
      <text:p text:style-name="P84">Rozstrzyganie sporów powstałych przy wykonaniu niniejszej umowy należy do Sądu właściwego dla siedziby Wydzierżawiającego.</text:p>
      <text:p text:style-name="P85"/>
      <text:p text:style-name="P86">§ 10.</text:p>
      <text:p text:style-name="P87">Umowa niniejsza została sporządzona w 2-ch<text:s/>jednobrzmiących egzemplarzach, z których jeden otrzymuje Dzierżawca, drugi Wydzierżawiający.</text:p>
      <text:p text:style-name="P88"/>
      <text:p text:style-name="P89"/>
      <text:p text:style-name="P90">Dzierżawca : <text:s text:c="61"/><text:tab/><text:tab/><text:s text:c="21"/>Wydzierżawiający: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style:text-autospace="none"/>
      <style:text-properties fo:font-weight="bold" style:font-weight-asian="bold" style:font-weight-complex="bold" fo:letter-spacing="0.0069i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style:text-autospace="none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style:text-autospace="none"/>
      <style:text-properties fo:font-weight="bold" style:font-weight-asian="bold" style:font-weight-complex="bold" fo:color="#3333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widows="0" fo:orphans="0" style:text-autospace="none" fo:text-align="center"/>
      <style:text-properties fo:font-weight="bold" style:font-weight-asian="bold" style:font-weight-complex="bold" fo:color="#3333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dtytuł" style:display-name="Podtytuł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Tahoma" fo:font-style="italic" style:font-style-asian="italic" style:font-style-complex="italic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ZnakZnak7" style:display-name="Znak Znak7" style:family="text">
      <style:text-properties style:font-name-complex="Times New Roman" fo:font-weight="bold" style:font-weight-asian="bold" style:font-weight-complex="bold" fo:letter-spacing="0.0069in" fo:font-size="12pt" style:font-size-asian="12pt" style:font-size-complex="12pt" style:language-complex="ar" style:country-complex="SA"/>
    </style:style>
    <style:style style:name="ZnakZnak6" style:display-name="Znak Znak6" style:family="text">
      <style:text-properties style:font-name-complex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ZnakZnak5" style:display-name="Znak Znak5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ZnakZnak4" style:display-name="Znak Znak4" style:family="text">
      <style:text-properties style:font-name-complex="Times New Roman" fo:font-weight="bold" style:font-weight-asian="bold" style:font-weight-complex="bold" fo:color="#333300" fo:font-size="11pt" style:font-size-asian="11pt" style:font-size-complex="11pt" style:language-complex="ar" style:country-complex="SA"/>
    </style:style>
    <style:style style:name="ZnakZnak3" style:display-name="Znak Znak3" style:family="text">
      <style:text-properties style:font-name-complex="Times New Roman" fo:font-weight="bold" style:font-weight-asian="bold" style:font-weight-complex="bold" fo:color="#333300" fo:font-size="16pt" style:font-size-asian="16pt" style:font-size-complex="16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ZnakZnak2" style:display-name="Znak Znak2" style:family="text">
      <style:text-properties style:font-name="Arial" style:font-name-asian="Times New Roman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ZnakZnak1" style:display-name="Znak Znak1" style:family="text">
      <style:text-properties style:font-name-complex="Times New Roman" fo:font-size="12pt" style:font-size-asian="12pt" style:font-size-complex="12pt" style:language-complex="ar" style:country-complex="SA"/>
    </style:style>
    <style:style style:name="StrongEmphasis" style:display-name="Strong Emphasis" style:family="text">
      <style:text-properties fo:font-weight="bold" style:font-weight-asian="bold"/>
    </style:style>
    <style:style style:name="Uwydatnienie" style:display-name="Uwydatnienie" style:family="text">
      <style:text-properties fo:font-style="italic" style:font-style-asian="italic"/>
    </style:style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dc:subject/>
    <meta:initial-creator>user</meta:initial-creator>
    <dc:creator>Kinga</dc:creator>
    <meta:creation-date>2025-05-20T11:33:00Z</meta:creation-date>
    <dc:date>2025-05-20T12:03:00Z</dc:date>
    <meta:print-date>2023-05-09T09:51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383" meta:character-count="2677" meta:row-count="19" meta:non-whitespace-character-count="2299"/>
  </office:meta>
</office:document-meta>
</file>